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2.182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2">
      <style:paragraph-properties fo:margin-left="0.847cm" fo:margin-right="-0.85cm" fo:line-height="0.529cm" fo:text-indent="-0.847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orphans="2" fo:widows="2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-1.503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-0.998cm" fo:margin-right="-0.25cm" fo:text-indent="0.25cm" style:auto-text-indent="false"/>
    </style:style>
    <style:style style:name="P7" style:family="paragraph" style:parent-style-name="Standard">
      <style:paragraph-properties fo:margin-left="-0.998cm" fo:margin-right="-0.25cm" fo:text-indent="0.2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85cm" fo:text-indent="0cm" style:auto-text-indent="false"/>
    </style:style>
    <style:style style:name="P9" style:family="paragraph" style:parent-style-name="Standard">
      <style:paragraph-properties fo:margin-left="0cm" fo:margin-right="-0.85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85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85cm" fo:line-height="0.529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85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85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85cm" fo:line-height="0.529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85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-0.85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-0.85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-0.85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-0.85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-0.85cm" fo:text-indent="0cm" style:auto-text-indent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21" style:family="paragraph" style:parent-style-name="Standard">
      <style:paragraph-properties fo:margin-left="0cm" fo:margin-right="-0.85cm" fo:line-height="0.529cm" fo:text-indent="0cm" style:auto-text-indent="false"/>
    </style:style>
    <style:style style:name="P22" style:family="paragraph" style:parent-style-name="Standard">
      <style:paragraph-properties fo:margin-left="0cm" fo:margin-right="-0.85cm" fo:line-height="0.529cm" fo:text-indent="0cm" style:auto-text-indent="false">
        <style:tab-stops>
          <style:tab-stop style:position="3.237cm"/>
        </style:tab-stops>
      </style:paragraph-properties>
    </style:style>
    <style:style style:name="P23" style:family="paragraph" style:parent-style-name="Standard">
      <style:paragraph-properties fo:margin-left="0cm" fo:margin-right="-0.85cm" fo:line-height="0.529cm" fo:text-indent="0cm" style:auto-text-indent="false">
        <style:tab-stops>
          <style:tab-stop style:position="4.471cm"/>
        </style:tab-stops>
      </style:paragraph-properties>
    </style:style>
    <style:style style:name="P24" style:family="paragraph" style:parent-style-name="Standard">
      <style:paragraph-properties fo:margin-left="-0.998cm" fo:margin-right="-0.85cm" fo:text-indent="0.25cm" style:auto-text-indent="false"/>
    </style:style>
    <style:style style:name="P25" style:family="paragraph" style:parent-style-name="Standard">
      <style:paragraph-properties fo:margin-left="-0.998cm" fo:margin-right="-0.85cm" fo:text-indent="0.2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6pt" style:font-name-asian="標楷體" style:font-size-asian="6pt" style:font-name-complex="標楷體" style:font-size-complex="6pt"/>
    </style:style>
    <style:style style:name="T9" style:family="text">
      <style:text-properties style:font-name="標楷體" fo:font-size="6pt" style:font-name-asian="標楷體" style:font-size-asian="6pt" style:font-name-complex="標楷體" style:font-size-complex="6pt"/>
    </style:style>
    <style:style style:name="T10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大溪國中</text:span><text:span text:style-name="T2">認輔學生推薦表(初級輔導)</text:span><text:span text:style-name="T3">填表日期: <text:s text:c="2"/>年 <text:s text:c="2"/>月 <text:s text:c="2"/>日</text:span></text:p>
      <text:p text:style-name="P6"><text:span text:style-name="T6"><text:s text:c="3"/>各位導師，本學年度「認輔工作」即將展開，請將貴班較需「認輔教師」陪伴協助之學生名單填列於 <text:s/></text:span></text:p>
      <text:p text:style-name="P7"><text:s text:c="3"/>下表內，本室將對受輔學生進行訪談並由受輔學生選擇「認輔教師」進行長期協助輔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班</text:p>
            <text:p text:style-name="P9">級</text:p>
          </table:table-cell>
          <table:covered-table-cell/>
          <table:table-cell table:style-name="表格1.A1" office:value-type="string">
            <text:p text:style-name="P2"/>
            <text:p text:style-name="P9"/>
          </table:table-cell>
          <table:table-cell table:style-name="表格1.A1" office:value-type="string">
            <text:p text:style-name="P9">姓</text:p>
            <text:p text:style-name="P9">名</text:p>
          </table:table-cell>
          <table:table-cell table:style-name="表格1.A1" table:number-columns-spanned="2" office:value-type="string">
            <text:p text:style-name="P2"/>
            <text:p text:style-name="P9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填表</text:p>
            <text:p text:style-name="P9">教師</text:p>
          </table:table-cell>
          <table:table-cell table:style-name="表格1.J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9">家長姓名（父）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8"><text:span text:style-name="T4">電話（H）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8"><text:span text:style-name="T4">手機</text:span><text:span text:style-name="T8">（家長）</text:span></text:p>
          </table:table-cell>
          <table:table-cell table:style-name="表格1.J1" office:value-type="string">
            <text:p text:style-name="P20"/>
          </table:table-cell>
        </table:table-row>
        <table:table-row table:style-name="表格1.1">
          <table:table-cell table:style-name="表格1.A1" table:number-columns-spanned="3" office:value-type="string">
            <text:p text:style-name="P9">家長姓名（母）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8"><text:span text:style-name="T4">電話（O）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8"><text:span text:style-name="T4">手機</text:span><text:span text:style-name="T8">（學生）</text:span></text:p>
          </table:table-cell>
          <table:table-cell table:style-name="表格1.J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12">學生困擾類型</text:p>
            <text:p text:style-name="P12">（可重複勾選）</text:p>
          </table:table-cell>
          <table:covered-table-cell/>
          <table:covered-table-cell/>
          <table:table-cell table:style-name="表格1.J1" table:number-columns-spanned="7" office:value-type="string">
            <text:p text:style-name="P22"><text:span text:style-name="T4">□01.家庭方面</text:span><text:span text:style-name="T4"><text:tab/></text:span><text:span text:style-name="T4"> <text:s text:c="6"/>□02.學業、升學方面 <text:s/>□03.生理方面</text:span></text:p>
            <text:p text:style-name="P23"><text:span text:style-name="T4">□04.不良嗜好 <text:s text:c="12"/>□05.偏差行為 <text:s text:c="6"/>□06.人際、交友關係</text:span></text:p>
            <text:p text:style-name="P23"><text:span text:style-name="T4">□07.情緒方面□ <text:s text:c="10"/>□08.就業方面 <text:s text:c="6"/>□09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6"/>
            <text:p text:style-name="P11"/>
            <text:p text:style-name="P11"/>
            <text:p text:style-name="P11"/>
            <text:p text:style-name="P11"/>
            <text:p text:style-name="P11"/>
            <text:p text:style-name="P11">問</text:p>
            <text:p text:style-name="P11">題</text:p>
            <text:p text:style-name="P11">行</text:p>
            <text:p text:style-name="P11">為</text:p>
            <text:p text:style-name="P11">類</text:p>
            <text:p text:style-name="P11">別</text:p>
            <text:p text:style-name="P11">︻</text:p>
            <text:p text:style-name="P11">請</text:p>
            <text:p text:style-name="P11">勾</text:p>
            <text:p text:style-name="P11">選</text:p>
            <text:p text:style-name="P11">︼</text:p>
          </table:table-cell>
          <table:table-cell table:style-name="表格1.A1" table:number-columns-spanned="2" office:value-type="string">
            <text:list xml:id="list896820782" text:style-name="WW8Num2">
              <text:list-item>
                <text:p text:style-name="P1">外向性行為</text:p>
              </text:list-item>
            </text:list>
            <text:p text:style-name="P11">為問題（違規</text:p>
            <text:p text:style-name="P11">犯過行為）</text:p>
          </table:table-cell>
          <table:covered-table-cell/>
          <table:table-cell table:style-name="表格1.J1" table:number-columns-spanned="7" office:value-type="string">
            <text:p text:style-name="P21"><text:span text:style-name="T4">□01.沉迷網咖、網路、電玩 □07.不守規矩 <text:s text:c="3"/>□13.擾亂上課秩序</text:span></text:p>
            <text:p text:style-name="P21"><text:span text:style-name="T4">□02.逃家 <text:s text:c="16"/>□08.濫發脾氣 <text:s text:c="3"/>□14.破壞公物</text:span></text:p>
            <text:p text:style-name="P21"><text:span text:style-name="T4">□03.反抗權威 <text:s text:c="12"/>□09.撒謊 <text:s text:c="7"/>□15.欺負弱小</text:span></text:p>
            <text:p text:style-name="P21"><text:span text:style-name="T4">□04.長期缺席、曠課、逃學 □10.偷竊 <text:s text:c="7"/>□16.粗言辱罵</text:span></text:p>
            <text:p text:style-name="P21"><text:span text:style-name="T4">□05.經常遲到、請假 <text:s text:c="6"/>□11.打架 <text:s text:c="7"/>□17.誣衊師長</text:span></text:p>
            <text:p text:style-name="P21"><text:span text:style-name="T4">□06.衝動、倔強 <text:s text:c="10"/>□12.暴力行為 <text:s text:c="3"/>□18.其它╴╴╴╴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二、內向性行</text:p>
            <text:p text:style-name="P11">為問題（情緒</text:p>
            <text:p text:style-name="P11">困擾問題）</text:p>
          </table:table-cell>
          <table:covered-table-cell/>
          <table:table-cell table:style-name="表格1.J1" table:number-columns-spanned="7" office:value-type="string">
            <text:p text:style-name="P21"><text:span text:style-name="T4">□01.畏縮、羞怯、孤僻 <text:s text:c="4"/>□05.焦慮緊張 <text:s text:c="3"/>□09.自殘</text:span></text:p>
            <text:p text:style-name="P21"><text:span text:style-name="T4">□02.不敢表現自己意見 <text:s text:c="4"/>□06.敵意情緒 <text:s text:c="3"/>□10.自殺傾向</text:span></text:p>
            <text:p text:style-name="P21"><text:span text:style-name="T4">□03. 過分依賴 <text:s text:c="11"/>□07.自卑 <text:s text:c="7"/>□11.其它╴╴╴╴</text:span></text:p>
            <text:p text:style-name="P21"><text:span text:style-name="T4">□04做白日夢 <text:s text:c="12"/>□08.自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三、學業適應</text:p>
            <text:p text:style-name="P11">性問題</text:p>
          </table:table-cell>
          <table:covered-table-cell/>
          <table:table-cell table:style-name="表格1.J1" table:number-columns-spanned="7" office:value-type="string">
            <text:p text:style-name="P21"><text:span text:style-name="T4">□01.不做作業 <text:s text:c="12"/>□04.容易分心 <text:s text:c="3"/>□07.交友過多影響學業 </text:span></text:p>
            <text:p text:style-name="P21"><text:span text:style-name="T4">□02.過度懶散 <text:s text:c="12"/>□05.低成就 <text:s text:c="5"/>□08.外務太多影響學業</text:span></text:p>
            <text:p text:style-name="P21"><text:span text:style-name="T4">□03.學科偏食 <text:s text:c="12"/>□06.上課打瞌睡 <text:s/>□09. 其它╴╴╴╴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四、焦慮症候</text:p>
            <text:p text:style-name="P11">問題</text:p>
          </table:table-cell>
          <table:covered-table-cell/>
          <table:table-cell table:style-name="表格1.J1" table:number-columns-spanned="7" office:value-type="string">
            <text:p text:style-name="P21"><text:span text:style-name="T4">□01.有強迫性思考 <text:s text:c="5"/>□04.遭遇困難會坐立難安、發抖、情緒緊 □06.其它╴╴╴╴</text:span></text:p>
            <text:p text:style-name="P21"><text:span text:style-name="T4">□02.有強迫性動作 <text:s text:c="10"/>張、言語困難、表情呆滯</text:span></text:p>
            <text:p text:style-name="P21"><text:span text:style-name="T4">□03 遭遇困難易情 <text:s text:c="5"/>□05.焦慮引起嘔吐、腹痛、嚴重頭昏、</text:span></text:p>
            <text:p text:style-name="P21"><text:span text:style-name="T4"><text:s text:c="5"/>緒失控、 反應激烈 <text:s text:c="5"/>身體不適、全身無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五、偏畸習癖問題</text:p>
          </table:table-cell>
          <table:covered-table-cell/>
          <table:table-cell table:style-name="表格1.J1" table:number-columns-spanned="7" office:value-type="string">
            <text:p text:style-name="P21"><text:span text:style-name="T4">□01咬指夾甲 <text:s text:c="8"/>□04.偏食 <text:s text:c="3"/>□07.吸食毒品</text:span></text:p>
            <text:p text:style-name="P21"><text:span text:style-name="T4">□02.肌肉抽搐 <text:s text:c="7"/>□05.賭博 <text:s text:c="3"/>□08.吸煙</text:span></text:p>
            <text:p text:style-name="P21"><text:span text:style-name="T4">□03. 口吃 <text:s text:c="10"/>□06.喝酒 <text:s text:c="3"/>□09.沉迷黃色書刊、影片 <text:s text:c="2"/>10.其它╴╴╴╴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六、心智症狀</text:p>
            <text:p text:style-name="P11">問題</text:p>
          </table:table-cell>
          <table:covered-table-cell/>
          <table:table-cell table:style-name="表格1.J1" table:number-columns-spanned="7" office:value-type="string">
            <text:p text:style-name="P21"><text:span text:style-name="T4">□01.有過度焦慮反應 <text:s text:c="5"/>□03.有精神分裂症傾向</text:span></text:p>
            <text:p text:style-name="P21"><text:span text:style-name="T4">□02.憂鬱症 <text:s text:c="13"/>□04其它╴╴╴╴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七、其他問題</text:p>
          </table:table-cell>
          <table:covered-table-cell/>
          <table:table-cell table:style-name="表格1.J1" table:number-columns-spanned="7" office:value-type="string">
            <text:p text:style-name="P21"><text:span text:style-name="T4">□01.家暴 <text:s text:c="15"/>□02.性侵害 <text:s text:c="5"/>□03. 其它╴╴╴╴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/>
            <text:p text:style-name="P17"/>
            <text:p text:style-name="P17">特</text:p>
            <text:p text:style-name="P17">殊</text:p>
            <text:p text:style-name="P17">行</text:p>
            <text:p text:style-name="P17">為</text:p>
            <text:p text:style-name="P17">說</text:p>
            <text:p text:style-name="P17">明</text:p>
          </table:table-cell>
          <table:table-cell table:style-name="表格1.J1" table:number-columns-spanned="9" office:value-type="string">
            <text:p text:style-name="P13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table:number-columns-spanned="10" office:value-type="string">
            <text:p text:style-name="P8"><text:span text:style-name="T6">個案喜歡的任課老師：1.╴╴╴╴╴╴╴； 2. ╴╴╴╴╴╴╴； 3. ╴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說明:</text:p>
      <text:p text:style-name="P25">1本表新增「學生困擾類型」及「問題行為類別」，請導師據實予以填記；學生若同時具多項類</text:p>
      <text:p text:style-name="P24"><text:span text:style-name="T6"><text:s text:c="2"/>別時，請都加以填記。</text:span></text:p>
      <text:p text:style-name="P24"><text:span text:style-name="T6">2「特殊行為說明」部分，請導師將學生在班上發生的特殊行為加以描述，若有特殊事件或是需</text:span></text:p>
      <text:p text:style-name="P24"><text:span text:style-name="T6"><text:s text:c="2"/>特別注意之事項，也請您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4-09-29T11:55:00</meta:creation-date>
    <dc:creator>USER</dc:creator>
    <dc:date>2015-12-24T10:50:00</dc:date>
    <meta:editing-cycles>3</meta:editing-cycles>
    <meta:editing-duration>PT1M</meta:editing-duration>
    <meta:document-statistic meta:table-count="1" meta:image-count="0" meta:object-count="0" meta:page-count="1" meta:paragraph-count="81" meta:word-count="814" meta:character-count="1472" meta:non-whitespace-character-count="1063"/>
    <meta:generator>NDC_ODF_Application_Tools/2.0.4$Windows_X86_64 LibreOffice_project/ace8b54cb4771cd6636f2ccb1aac7c9dad875112</meta:generator>
  </office:meta>
</office:document-meta>
</file>