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323cm"/>
    </style:style>
    <style:style style:name="表格1.C" style:family="table-column">
      <style:table-column-properties style:column-width="3.812cm"/>
    </style:style>
    <style:style style:name="表格1.D" style:family="table-column">
      <style:table-column-properties style:column-width="0.189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2.715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1.08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4cm"/>
    </style:style>
    <style:style style:name="表格1.3" style:family="table-row">
      <style:table-row-properties style:min-row-height="3.447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754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38cm" fo:keep-together="always"/>
    </style:style>
    <style:style style:name="表格1.7" style:family="table-row">
      <style:table-row-properties style:min-row-height="1.522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66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002cm" fo:margin-left="0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6.001cm"/>
    </style:style>
    <style:style style:name="表格2.1" style:family="table-row">
      <style:table-row-properties style:min-row-height="1.875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02cm" style:use-optimal-row-height="false"/>
    </style:style>
    <style:style style:name="表格3" style:family="table">
      <style:table-properties style:width="16.51cm" fo:margin-left="0.191cm" table:align="left"/>
    </style:style>
    <style:style style:name="表格3.A" style:family="table-column">
      <style:table-column-properties style:column-width="16.51cm"/>
    </style:style>
    <style:style style:name="表格3.1" style:family="table-row">
      <style:table-row-properties style:min-row-height="10.37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fo:margin-left="0.191cm" table:align="left"/>
    </style:style>
    <style:style style:name="表格4.A" style:family="table-column">
      <style:table-column-properties style:column-width="16.51cm"/>
    </style:style>
    <style:style style:name="表格4.1" style:family="table-row">
      <style:table-row-properties style:min-row-height="11.1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.706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margin-left="0cm" fo:margin-right="0.706cm" fo:text-indent="0cm" style:auto-text-indent="false" style:line-break="normal" style:snap-to-layout-grid="false">
        <style:tab-stops>
          <style:tab-stop style:position="4.313cm"/>
          <style:tab-stop style:position="15.896cm" style:type="right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margin-left="1.893cm" fo:margin-right="0cm" fo:line-height="0.635cm" fo:text-indent="-1.893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38cm" fo:margin-right="0cm" fo:line-height="0.635cm" fo:text-indent="-0.838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635cm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67cm"/>
      <style:text-properties style:font-name="標楷體" style:font-name-asian="標楷體"/>
    </style:style>
    <style:style style:name="P11" style:family="paragraph" style:parent-style-name="Text_20_body">
      <style:paragraph-properties fo:line-height="0.67cm">
        <style:tab-stops>
          <style:tab-stop style:position="15.663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67cm" fo:orphans="2" fo:widows="2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line-height="0.67cm"/>
    </style:style>
    <style:style style:name="P18" style:family="paragraph" style:parent-style-name="Text_20_body">
      <style:paragraph-properties fo:line-height="0.67cm" fo:orphans="2" fo:widows="2"/>
    </style:style>
    <style:style style:name="P19" style:family="paragraph" style:parent-style-name="Text_20_body">
      <style:paragraph-properties fo:margin-left="1.748cm" fo:margin-right="0cm" fo:line-height="0.635cm" fo:text-indent="-0.859cm" style:auto-text-indent="false">
        <style:tab-stops/>
      </style:paragraph-properties>
    </style:style>
    <style:style style:name="P20" style:family="paragraph" style:parent-style-name="Text_20_body">
      <style:paragraph-properties fo:margin-left="0.889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純文字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847cm" fo:margin-right="0cm" fo:line-height="0.67cm" fo:text-indent="-0.847cm" style:auto-text-indent="false">
        <style:tab-stops/>
      </style:paragraph-properties>
    </style:style>
    <style:style style:name="P23" style:family="paragraph" style:parent-style-name="純文字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905cm" fo:margin-right="0cm" fo:line-height="0.635cm" fo:text-indent="-0.423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2.117cm" fo:margin-right="0cm" fo:line-height="0.635cm" fo:text-indent="-0.635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2.117cm" fo:margin-right="0cm" fo:line-height="0.635cm" fo:text-indent="-0.635cm" style:auto-text-indent="false">
        <style:tab-stops/>
      </style:paragraph-properties>
    </style:style>
    <style:style style:name="P27" style:family="paragraph" style:parent-style-name="Text_20_body">
      <style:paragraph-properties fo:margin-left="1.905cm" fo:margin-right="0cm" fo:line-height="0.635cm" fo:text-indent="-1.058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905cm" fo:margin-right="0cm" fo:line-height="0.635cm" fo:text-indent="-1.058cm" style:auto-text-indent="false">
        <style:tab-stops/>
      </style:paragraph-properties>
    </style:style>
    <style:style style:name="P29" style:family="paragraph" style:parent-style-name="Text_20_body">
      <style:paragraph-properties fo:margin-left="1.847cm" fo:margin-right="0cm" fo:line-height="0.635cm" fo:text-indent="-0.89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953cm" fo:margin-right="0cm" fo:line-height="0.635cm" fo:text-indent="-0.953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953cm" fo:margin-right="0cm" fo:line-height="0.741cm" fo:text-indent="-0.953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953cm" fo:margin-right="0cm" fo:line-height="0.741cm" fo:text-indent="-0.953cm" style:auto-text-indent="false">
        <style:tab-stops/>
      </style:paragraph-properties>
      <style:text-properties style:font-name="新細明體" fo:font-style="italic" style:font-style-asian="italic"/>
    </style:style>
    <style:style style:name="P33" style:family="paragraph" style:parent-style-name="Text_20_body">
      <style:paragraph-properties fo:margin-left="1.058cm" fo:margin-right="0cm" fo:text-align="center" style:justify-single-word="false" fo:text-indent="-0.42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0.1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26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263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0.794cm" fo:margin-right="0cm" fo:text-indent="-0.794cm" style:auto-text-indent="false">
        <style:tab-stops/>
      </style:paragraph-properties>
    </style:style>
    <style:style style:name="P39" style:family="paragraph" style:parent-style-name="Text_20_body">
      <style:paragraph-properties fo:margin-left="0.794cm" fo:margin-right="0cm" fo:text-indent="-0.794cm" style:auto-text-indent="false">
        <style:tab-stops/>
      </style:paragraph-properties>
      <style:text-properties style:font-name="新細明體" fo:font-size="10pt" style:font-size-asian="10pt" style:font-name-complex="Arial"/>
    </style:style>
    <style:style style:name="P40" style:family="paragraph" style:parent-style-name="Text_20_body">
      <style:paragraph-properties fo:margin-top="0.176cm" fo:margin-bottom="0.176cm" style:contextual-spacing="false" fo:line-height="0.529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0cm" fo:margin-right="0cm" fo:margin-top="0.176cm" fo:margin-bottom="0.176cm" style:contextual-spacing="false" fo:line-height="0.529cm" fo:text-align="justify" style:justify-single-word="false" fo:text-indent="1.411cm" style:auto-text-indent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4.752cm" fo:margin-right="0cm" fo:margin-top="0.176cm" fo:margin-bottom="0.176cm" style:contextual-spacing="false" fo:line-height="0.529cm" fo:text-align="justify" style:justify-single-word="false" fo:text-indent="-4.5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0cm" fo:margin-right="0cm" fo:line-height="0.67cm" fo:text-indent="0.635cm" style:auto-text-indent="false"/>
    </style:style>
    <style:style style:name="P44" style:family="paragraph" style:parent-style-name="Text_20_body">
      <style:paragraph-properties fo:margin-left="0cm" fo:margin-right="0cm" fo:line-height="0.67cm" fo:text-indent="0.635cm" style:auto-text-indent="false"/>
      <style:text-properties style:font-name="標楷體" style:font-name-asian="標楷體"/>
    </style:style>
    <style:style style:name="P45" style:family="paragraph" style:parent-style-name="純文字">
      <style:paragraph-properties fo:margin-left="1.198cm" fo:margin-right="0cm" fo:line-height="0.67cm" fo:text-indent="-0.774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純文字">
      <style:paragraph-properties fo:margin-left="1.198cm" fo:margin-right="0cm" fo:line-height="0.67cm" fo:text-indent="-0.774cm" style:auto-text-indent="false">
        <style:tab-stops/>
      </style:paragraph-properties>
    </style:style>
    <style:style style:name="P47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 style:list-style-name="L1">
      <style:text-properties style:font-name-asian="標楷體"/>
    </style:style>
    <style:style style:name="P49" style:family="paragraph" style:parent-style-name="Text_20_body">
      <style:paragraph-properties fo:line-height="0.635cm"/>
    </style:style>
    <style:style style:name="P50" style:family="paragraph" style:parent-style-name="Text_20_body">
      <style:paragraph-properties fo:margin-left="0.953cm" fo:margin-right="0cm" fo:line-height="0.741cm" fo:text-indent="-0.95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fo:letter-spacing="0.035cm" style:letter-kerning="true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="新細明體" fo:font-size="10pt" style:font-size-asian="10pt" style:font-size-complex="14pt" style:font-weight-complex="bold"/>
    </style:style>
    <style:style style:name="T12" style:family="text">
      <style:text-properties style:font-name="新細明體" fo:font-size="10pt" style:font-size-asian="10pt" style:font-name-complex="Arial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bookmark-start text:name="OLE_LINK3"/>桃園市立大溪國民中學教職員工文康活動實施辦法<text:bookmark-end text:name="OLE_LINK3"/></text:p>
      <text:p text:style-name="P2">108年02月11日訂定</text:p>
      <text:p text:style-name="P3"><text:tab/><text:tab/>109年06月08日修正</text:p>
      <text:p text:style-name="P4">一、依據：行政院函頒「中央各機關學校員工文康活動實施要點」及桃園市政府教育局106年1月16日桃教人字第1060002907號函等規定。</text:p>
      <text:p text:style-name="P5">二、目的：為倡導本校員工正當休閒活動，維護身心健康，培養團隊精神及鼓舞工作士氣。</text:p>
      <text:p text:style-name="P49"><text:span text:style-name="T1">三、活動內容：</text:span><text:span text:style-name="預設段落字型"><text:span text:style-name="T9">指以旅遊、聯誼、參觀、休閒等方式辦理之活動。同一年度內每人只補助一次。</text:span></text:span><text:span text:style-name="預設段落字型"><text:span text:style-name="T1">惟配合會計年度，請於10月底以前辦理並核銷完畢，逾期視同放棄。</text:span></text:span></text:p>
      <text:p text:style-name="P7">四、適用對象：</text:p>
      <text:p text:style-name="P19"><text:span text:style-name="預設段落字型"><text:span text:style-name="T1">(一)文康活動</text:span></text:span><text:span text:style-name="預設段落字型"><text:span text:style-name="T2">經費補助對象</text:span></text:span><text:bookmark-start text:name="OLE_LINK332"/><text:span text:style-name="預設段落字型"><text:span text:style-name="T2">除了編制內教職員工之外，另</text:span></text:span><text:span text:style-name="預設段落字型"><text:span text:style-name="T9">包括鐘點代課教師、特教助理員、臨時人員等非編制內人員</text:span></text:span><text:span text:style-name="預設段落字型"><text:span text:style-name="T2">。</text:span></text:span><text:bookmark-end text:name="OLE_LINK332"/><text:span text:style-name="預設段落字型"><text:span text:style-name="T1">但本校得視活動性質邀請退休員工參加或眷屬自費參加。</text:span></text:span></text:p>
      <text:p text:style-name="P20">(二) 無法參加或未參加之同仁，視同放棄，不得要求折算等額之有價證券或物品。</text:p>
      <text:p text:style-name="P21">五、辦理時間及給假原則：</text:p>
      <text:p text:style-name="P23">應利用例假日、寒暑假期間舉行；於平常日辦理者，不得以公假登記。（本活動不得核予研習時數、不得給予補休）</text:p>
      <text:p text:style-name="P7">六、辦理方式：</text:p>
      <text:p text:style-name="P7"><text:tab/>（一）每一會計年度分為統籌及自行規劃二方式辦理：</text:p>
      <text:p text:style-name="P24"><text:tab/>1、由人事室統籌規劃活動，並視經費使用或需求彙辦。</text:p>
      <text:p text:style-name="P25"><text:tab/>2、由各處、室等單位或4位以上（含）同仁組隊，並自行規劃辦理休閒旅遊</text:p>
      <text:p text:style-name="P26"><text:span text:style-name="預設段落字型"><text:span text:style-name="T1"><text:tab/>聯誼活動為原則，且每梯次活動參加人員至少4人以上。 </text:span></text:span></text:p>
      <text:p text:style-name="P27">（二）自行規劃休閒旅遊聯誼活動者，應事先擬妥辦理員工文康活動計畫表，(格式如</text:p>
      <text:p text:style-name="P27"><text:tab/>附表)、於活動前依行政程序會人事室、會計室及相關處室陳奉校長核可後，始</text:p>
      <text:p text:style-name="P27"><text:tab/>得舉辦。</text:p>
      <text:p text:style-name="P28"><text:span text:style-name="預設段落字型"><text:span text:style-name="T1">（三）每一會計年度由學校補助參加旅遊聯誼活動之教職員工每</text:span></text:span><text:span text:style-name="預設段落字型"><text:span text:style-name="T9">人新台幣700元</text:span></text:span><text:span text:style-name="預設段落字型"><text:span text:style-name="T1">為上</text:span></text:span></text:p>
      <text:p text:style-name="P27"><text:tab/>限；超支部份自行負擔。補助項目包括：交通費、保險費、餐費及觀光、文化、</text:p>
      <text:p text:style-name="P27"><text:tab/>社教區門票等。如有眷屬或退休人員參加，其費用自行負擔。（詳參附表核銷 <text:s/></text:p>
      <text:p text:style-name="P27"><text:tab/>注意事項）</text:p>
      <text:p text:style-name="P7"><text:tab/>（四）申請補助經費，應於舉行活動完畢後1個月內(當年度)，由主辦單位依行政程</text:p>
      <text:p text:style-name="P7"><text:tab/>序檢附教職員工文康活動計畫表、簽到表、照片、收據(統一發票、免用統一發</text:p>
      <text:p text:style-name="P7"><text:tab/>票收據)核銷。</text:p>
      <text:p text:style-name="P7"><text:tab/>（五）各單位舉辦戶外性質之旅遊活動時，應注意安全問題，須租借交通工具時，應</text:p>
      <text:p text:style-name="P7"><text:tab/>選擇信譽良好之公司負責輸運，並應簽訂安全契約及辦理參加人員平安保險。</text:p>
      <text:p text:style-name="P29">(六) 年度所餘文康活動經費，由人事室統籌辦理。</text:p>
      <text:p text:style-name="P30">七、經費編列：所需經費本撙節開支原則，在本校年度預算相關科目內列支。</text:p>
      <text:p text:style-name="P31">八、本實施辦法經校長核定後實施，修正時亦同。</text:p>
      <text:p text:style-name="P31"/>
      <text:p text:style-name="P31"/>
      <text:p text:style-name="P31"/>
      <text:p text:style-name="P33"><text:soft-page-break/>桃園市立大溪國民中學教職員工文康活動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4">主辦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5">聯絡人</text:p>
          </table:table-cell>
          <table:covered-table-cell/>
          <table:table-cell table:style-name="表格1.F1" table:number-columns-spanned="2" office:value-type="string">
            <text:p text:style-name="P3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7">時 <text:s/>間</text:p>
          </table:table-cell>
          <table:table-cell table:style-name="表格1.A1" table:number-columns-spanned="6" office:value-type="string">
            <text:p text:style-name="P6">　　年　　月　　日（星期 　 ）至　　年　　月　　日（星期 　 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地點、行程或活動內容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參加人員姓名（教職員工至少4人）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備 註</text:p>
          </table:table-cell>
          <table:table-cell table:style-name="表格1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承辦(人)單 位</text:p>
          </table:table-cell>
          <table:covered-table-cell/>
          <table:table-cell table:style-name="表格1.A1" table:number-columns-spanned="2" office:value-type="string">
            <text:p text:style-name="P9">人事室</text:p>
          </table:table-cell>
          <table:covered-table-cell/>
          <table:table-cell table:style-name="表格1.A1" table:number-columns-spanned="2" office:value-type="string">
            <text:p text:style-name="P9">會計室</text:p>
          </table:table-cell>
          <table:covered-table-cell/>
          <table:table-cell table:style-name="表格1.A1" office:value-type="string">
            <text:p text:style-name="P9">校長</text:p>
          </table:table-cell>
        </table:table-row>
        <table:table-row table:style-name="表格1.7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9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6"/>
          </table:table-cell>
          <table:covered-table-cell/>
          <table:table-cell table:style-name="表格1.A1" table:number-rows-spanned="3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>※辦理文康活動單位應於活動前提出申請，並應於各處室公告周知，接受同仁報名。</text:p>
      <text:list xml:id="list1466146692" text:style-name="L1">
        <text:list-item>
          <text:p text:style-name="P48">各承辦人於核銷時，請檢附下列資料辦理。</text:p>
          <text:list>
            <text:list-item>
              <text:p text:style-name="P48">本校辦理教職員工文康活動計畫表。（簽准影本）</text:p>
            </text:list-item>
            <text:list-item>
              <text:p text:style-name="P48">文康活動簽到表（如附件）</text:p>
            </text:list-item>
            <text:list-item>
              <text:p text:style-name="P48">活動照片</text:p>
            </text:list-item>
            <text:list-item>
              <text:p text:style-name="P48">收據</text:p>
            </text:list-item>
            <text:list-item>
              <text:p text:style-name="P48"/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4" office:value-type="string">
            <text:p text:style-name="P16"><text:span text:style-name="預設段落字型"><text:span text:style-name="T10">桃園市立大溪國民中學文康</text:span></text:span><text:span text:style-name="預設段落字型"><text:span text:style-name="T3">活動簽到表</text:span></text:span></text:p>
            <text:p text:style-name="P16"><text:span text:style-name="預設段落字型"><text:span text:style-name="T3"><text:s text:c="5"/>年 <text:s/>月 <text:s/>日 __________ </text:span></text:span><text:span text:style-name="預設段落字型"><text:span text:style-name="T10">之旅</text:span></text:span><text:span text:style-name="預設段落字型"><text:span text:style-name="T4"><text:line-break/></text:span></text:span><text:span text:style-name="預設段落字型"><text:span text:style-name="T5">(須參加人員親自簽名，核銷用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序號</text:p>
          </table:table-cell>
          <table:table-cell table:style-name="表格2.A2" office:value-type="string">
            <text:p text:style-name="P14">簽名處</text:p>
          </table:table-cell>
          <table:table-cell table:style-name="表格2.A2" office:value-type="string">
            <text:p text:style-name="P14">序號</text:p>
          </table:table-cell>
          <table:table-cell table:style-name="表格2.A2" office:value-type="string">
            <text:p text:style-name="P14">簽名處</text:p>
          </table:table-cell>
        </table:table-row>
        <table:table-row table:style-name="表格2.3"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16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18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19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0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1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2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3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4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5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11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6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12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7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13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8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14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29</text:p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>15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>30</text:p>
          </table:table-cell>
          <table:table-cell table:style-name="表格2.A2" office:value-type="string">
            <text:p text:style-name="P14"/>
          </table:table-cell>
        </table:table-row>
      </table:table>
      <text:p text:style-name="P38"><text:span text:style-name="預設段落字型"><text:span text:style-name="T11">(</text:span></text:span><text:span text:style-name="預設段落字型"><text:span text:style-name="T12">本表格不敷使用時請自行延伸)</text:span></text:span></text:p>
      <text:p text:style-name="P40"/>
      <text:p text:style-name="P41">桃園市立大溪國民中學教職員文康活動照片</text:p>
      <text:p text:style-name="P41"><text:soft-page-break/>時間： <text:s text:c="2"/>年 <text:s/>月 <text:s/>日 <text:s text:c="9"/>地點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/>
          </table:table-cell>
        </table:table-row>
      </table:table>
      <text:p text:style-name="P4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0"/>
          </table:table-cell>
        </table:table-row>
      </table:table>
      <text:p text:style-name="P39"/>
      <text:p text:style-name="P39"/>
      <text:p text:style-name="P39"/>
      <text:p text:style-name="P17"><text:span text:style-name="預設段落字型"><text:span text:style-name="T1">文康活動費經費編列及運用：</text:span></text:span></text:p>
      <text:p text:style-name="P10">文康活動費請於本校「27F-體育活動費」項下支應。</text:p>
      <text:p text:style-name="P17"><text:soft-page-break/><text:span text:style-name="預設段落字型"><text:span text:style-name="T1">文康活動經費核銷及憑證注意事項：</text:span></text:span></text:p>
      <text:p text:style-name="P17"><text:span text:style-name="預設段落字型"><text:span text:style-name="T7">依據「支出憑證處理要點」及「支出標準及審核作業手冊」等相關規定辦理。</text:span></text:span></text:p>
      <text:p text:style-name="P22"><text:span text:style-name="預設段落字型"><text:span text:style-name="T1">一、行前應擬定活動計畫表送人事室、會計室會核並陳校長核可，(計畫或參加人員)如有變更亦同；活動結束後應檢附文康活動計畫表、活動簽到表</text:span></text:span><text:span text:style-name="預設段落字型"><text:span text:style-name="T8">、活動照片及收據、發票辦理經費核銷</text:span></text:span><text:span text:style-name="預設段落字型"><text:span text:style-name="T1">。</text:span></text:span></text:p>
      <text:p text:style-name="P10">二、可核銷經費(舉例說明)：</text:p>
      <text:p text:style-name="P43"><text:span text:style-name="預設段落字型"><text:span text:style-name="T1">1、餐費</text:span></text:span><text:span text:style-name="預設段落字型"><text:span text:style-name="T7">（早、中、晚餐）</text:span></text:span></text:p>
      <text:p text:style-name="P44">2、車票(要有憑證,例如:火車票、高鐵車票等)</text:p>
      <text:p text:style-name="P44">3、租車費</text:p>
      <text:p text:style-name="P44">4、住宿費</text:p>
      <text:p text:style-name="P44">5、門票</text:p>
      <text:p text:style-name="P44">6、平安保險費(保險單及保費收據)</text:p>
      <text:p text:style-name="P11">三、不能核銷之經費(舉例說明)：</text:p>
      <text:p text:style-name="P43"><text:span text:style-name="預設段落字型"><text:span text:style-name="T1">1、</text:span></text:span><text:span text:style-name="預設段落字型"><text:span text:style-name="T7">自行開車油料費</text:span></text:span></text:p>
      <text:p text:style-name="P44">2、現金禮券</text:p>
      <text:p text:style-name="P44">3、退休人員及眷屬之費用（依規定活動可邀請眷屬自費參加) </text:p>
      <text:p text:style-name="P12">活動實施後辦理經費核銷手續</text:p>
      <text:p text:style-name="P18"><text:span text:style-name="預設段落字型"><text:span text:style-name="T7">核銷檢附文件：原簽呈、名冊、支出憑證（發票、免用統一發票收據及旅行社代收轉付收據）</text:span></text:span><text:span text:style-name="預設段落字型"><text:span text:style-name="T6">--</text:span></text:span><text:span text:style-name="預設段落字型"><text:span text:style-name="T7">黏貼於財物請購單、活動照片（二張以上），當日活動內容之支出檢據實報實銷，超過補助經費者，由參加人員自行負擔。</text:span></text:span></text:p>
      <text:p text:style-name="P45">1、應將憑證黏貼於本校「支出黏貼憑證用紙」上面並寫明用途。</text:p>
      <text:p text:style-name="P45">2、買受人抬頭為：桃園市立大溪國民中學。</text:p>
      <text:p text:style-name="P46"><text:span text:style-name="預設段落字型"><text:span text:style-name="T1">3、若為收銀機統一發票，則免抬頭，但應輸入機關統一編號（本校統一編號：43506303），若未輸入統一編號，請廠商補寫並加蓋統一發票專用章。</text:span></text:span></text:p>
      <text:p text:style-name="P45">4、三聯式統一發票應將扣抵聯連同收執聯一併報支。</text:p>
      <text:p text:style-name="P45">5、收銀機或電子計算機器開立之統一發票，若僅有貨品代號，經手人應加註貨品名稱並簽名。電子發票需再加貼影印本一份。</text:p>
      <text:p text:style-name="P45">6、統一發票應蓋有統一發票專用章，收據上應蓋妥店章及負責人私章。</text:p>
      <text:p text:style-name="P45">7、收據除店章及負責人私章外，另請注意以下須具備：a.統一編號 <text:s/>b.住址 c.年月日d.品名、數量、單價、總價、大寫金額。</text:p>
      <text:p text:style-name="P45">8、經手人與驗收或證明人不得為同一人。</text:p>
      <text:p text:style-name="P45">9、已由經手人先行代墊應註明「由○○○代墊」。</text:p>
      <text:p text:style-name="P46"><text:span text:style-name="預設段落字型"><text:span text:style-name="T1">未舉例之經費或對核銷手續仍有不解之處時，請洽詢人事室或會計室。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桃園縣立自強國民中學教職員工文康活動實施辦法</dc:title>
    <dc:subject/>
    <meta:initial-creator>.</meta:initial-creator>
    <meta:creation-date>2022-07-21T01:26:00Z</meta:creation-date>
    <dc:date>2022-07-21T09:30:33.277000000</dc:date>
    <meta:print-date>2020-06-08T03:39:00Z</meta:print-date>
    <meta:editing-cycles>3</meta:editing-cycles>
    <meta:editing-duration>PT1M2S</meta:editing-duration>
    <meta:document-statistic meta:table-count="4" meta:image-count="0" meta:object-count="0" meta:page-count="5" meta:paragraph-count="119" meta:word-count="2006" meta:character-count="2157" meta:non-whitespace-character-count="2081"/>
    <meta:template xlink:type="simple" xlink:actuate="onRequest" xlink:title="" xlink:href="Normal.dotm"/>
  </office:meta>
</office:document-meta>
</file>